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6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Оверавање етилометра-сервисни преглед Дрегерових апарата алкотест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3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26449074393176070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6T13:58:13.84</dc:date>
    <meta:print-date>2023-06-01T11:36:00</meta:print-date>
    <meta:editing-cycles>264</meta:editing-cycles>
    <meta:editing-duration>PT6H54M13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6" meta:character-count="2630"/>
  </office:meta>
</office:document-meta>
</file>